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1039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genomen overdracht snippergroen nabij Poorterslaan 119 Hulst</text:span>
            </text:span>
          </text:p>
            <text:p text:style-name="common-al">De gemeente Hulst is voornemens een strook grond nabij het perceel Poorterslaan 119 in Hulst (kadastraal bekend als gemeente Hulst, sectie E, nummer 1962 (gedeeltelijk)) te verkopen aan de eigenaar van de woning aan Poorterslaan 119. Het gaat om circa 14 m<text:span text:style-name="sup">2</text:span> voor het gebruik als tuin.</text:p>
            <text:p text:style-name="common-al">Bij uitgifte van snippergroen of restgroen hanteert de gemeente Hulst in de Nota grondbeleid Gemeente Hulst 2020 t/m 2026 het uitgangspunt dat uitgifte alleen mogelijk is aan de eigenaar van het aangrenzende perceel of de aangrenzende woning.</text:p>
            <text:p text:style-name="common-al">Indien de strook grond slechts grenst aan één perceel, staat daarmee vooraf vast dat er slechts één serieuze gegadigde is. In dat geval zal de gemeente Hulst de grond één-op-één uitgegeven en wordt voldaan met publicatie van de één-op-één uitgifte.</text:p>
            <text:p text:style-name="common-al">De strook grond grenst enkel aan het perceel van de eigenaar van de woning aan Poorterslaan 119.</text:p>
            <text:p text:style-name="common-al">De betreffende strook wordt reeds al langere tijd gebruikt door de eigenaar van de woning.</text:p>
            <text:p text:style-name="common-al">Daarom meent de gemeente Hulst dat de eigenaar van de woning aan Poorterslaan 119 de enige serieuze gegadigde is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3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1039296</meta:user-defined>
    <meta:user-defined meta:name="DCTERMS.abstract">voorgenomen overdracht snippergroen voor gebruik tuin</meta:user-defined>
    <dc:language>nl</dc:language>
    <meta:user-defined meta:name="OVERHEIDop.locatietype/OVERHEIDop.gebiedsmarkering">Vlak</meta:user-defined>
    <meta:user-defined meta:name="DC.title">Zaaknummer 1039296</meta:user-defined>
    <meta:user-defined meta:name="DCTERMS.W3CDTF/DCTERMS.available">2026-06-25</meta:user-defined>
    <meta:user-defined meta:name="DCTERMS.W3CDTF/OVERHEIDop.jaargang">2026</meta:user-defined>
    <meta:user-defined meta:name="OVERHEIDop.publicationIssue">303366</meta:user-defined>
    <meta:user-defined meta:name="OVERHEIDop.GmbID/DC.identifier">gmb-2026-303366</meta:user-defined>
    <meta:user-defined meta:name="OVERHEIDop.versieInformatie"/>
  </office:meta>
</office:document-meta>
</file>