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gedeeltelijk doorbreken van een draagmuur tussen woonkamer en keuken op het perceel Bisschopsweg 228, 3816 BB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gedeeltelijk doorbreken van een draagmuur tussen woonkamer en keuken op het perceel Bisschopsweg 228, 3816 BB Amersfoort</text:span>
          </text:p>
            <text:p text:style-name="common-al">De Gemeente Amersfoort heeft op 14-06-2026 een aanvraag voor een omgevingsvergunning ontvangen voor het gedeeltelijk doorbreken van een draagmuur tussen woonkamer en keuken op het perceel Bisschopsweg 228, 3816 BB Amersfoort, met kenmerk CLZ-00037414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0-08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3363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363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363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7414</meta:user-defined>
    <dc:language>nl</dc:language>
    <meta:user-defined meta:name="OVERHEIDop.locatietype/OVERHEIDop.gebiedsmarkering">Punt</meta:user-defined>
    <meta:user-defined meta:name="DC.title">Ontvangen aanvraag omgevingsvergunning voor het gedeeltelijk doorbreken van een draagmuur tussen woonkamer en keuken op het perceel Bisschopsweg 228, 3816 BB Amersfoort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3363</meta:user-defined>
    <meta:user-defined meta:name="OVERHEIDop.GmbID/DC.identifier">gmb-2026-303363</meta:user-defined>
    <meta:user-defined meta:name="OVERHEIDop.versieInformatie"/>
  </office:meta>
</office:document-meta>
</file>