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moeraseik (Quercus palustris), Dillenburg perceel S 5051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een moeraseik (Quercus palustris) op de locatie Dillenburg perceel S 5051 Weert. De aanvraag om omgevingsvergunning is ontvangen op 22 juni 2026 en is geregistreerd onder zaaknummer Z2026-00001415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0336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36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36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415</meta:user-defined>
    <meta:user-defined meta:name="DCTERMS.abstract">Betreft: Aanvraag op locatie Dillenburg perceel S 5051 Weert</meta:user-defined>
    <dc:language>nl</dc:language>
    <meta:user-defined meta:name="OVERHEIDop.locatietype/OVERHEIDop.gebiedsmarkering">Vlak</meta:user-defined>
    <meta:user-defined meta:name="DC.title">Aanvraag Omgevingsvergunning voor het kappen van een moeraseik (Quercus palustris), Dillenburg perceel S 5051 Weert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362</meta:user-defined>
    <meta:user-defined meta:name="OVERHEIDop.GmbID/DC.identifier">gmb-2026-303362</meta:user-defined>
    <meta:user-defined meta:name="OVERHEIDop.versieInformatie"/>
  </office:meta>
</office:document-meta>
</file>