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- Radmakerstraat 30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  het mechanisch en thermisch bewerken van metalen</text:p>
            <text:p text:style-name="common-al">Locatie:  Radmakerstraat 30, 5375 CC Reek</text:p>
            <text:p text:style-name="common-al">DSO-kenmerk:  2025121902282</text:p>
            <text:p text:style-name="common-al">Zaaknummer:  Z/269553</text:p>
            <text:p text:style-name="common-al">Datum ontvangen:  19 dec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33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553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- Radmakerstraat 30 Reek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336</meta:user-defined>
    <meta:user-defined meta:name="OVERHEIDop.GmbID/DC.identifier">gmb-2026-30336</meta:user-defined>
    <meta:user-defined meta:name="OVERHEIDop.versieInformatie"/>
  </office:meta>
</office:document-meta>
</file>