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151 t/m 179 (oneven), 5401 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6 een besluit genomen op de aanvraag voor een omgevingsvergunning met zaaknummer <text:span text:style-name="nadrukvet">119514-2025</text:span>.</text:p>
            <text:p text:style-name="common-al">De zaak betreft locatie Markt 151 t/m 179 (oneven), 5401 EJ Uden (hoek Kastanjeweg) en heeft de omschrijving het "bouwen van 14 appartementen met parkeergarage en afwijken van regels in het omgevingsplan (omgevingsplan en technisch)". De vergunning is verleend.</text:p>
            <text:p text:style-name="common-al">Het besluit betreft de volgende onderdelen:</text:p>
            <text:p text:style-name="common-al"/>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item text:style-override="id1-3-2-1-1-5-3">
                <text:number>-</text:number>
                <text:p text:style-name="al"/>
                <text:p text:style-name="al">Bouwactiviteit (technisch)</text:p>
              </text:list-item>
            </text:list>
            <text:p text:style-name="common-al"/>
            <text:p text:style-name="common-al">Het besluit is verzonden op: 23-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33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5142025</meta:user-defined>
    <meta:user-defined meta:name="DCTERMS.abstract">bouwen van 14 appartementen met parkeergarage en afwijken van regels in het omgevingsplan (omgevingsplan en technisch)</meta:user-defined>
    <dc:language>nl</dc:language>
    <meta:user-defined meta:name="DC.title">Besluit aanvraag omgevingsvergunning Markt 151 t/m 179 (oneven), 5401 EJ Uden</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17</meta:user-defined>
    <meta:user-defined meta:name="OVERHEIDop.publicationIssue">303353</meta:user-defined>
    <meta:user-defined meta:name="OVERHEIDop.GmbID/DC.identifier">gmb-2026-303353</meta:user-defined>
    <meta:user-defined meta:name="OVERHEIDop.versieInformatie"/>
  </office:meta>
</office:document-meta>
</file>