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de dakkapel aan de voorzijde, Tulpstraat 8-BS, 3581RL Utrecht, GU-Z2026-0059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25</text:p>
            <text:p text:style-name="common-al">Toelichting: het plaatsen van een airco-unit op de dakkapel aan de voorzijde</text:p>
            <text:p text:style-name="common-al">Datum ontvangst aanvraag: 2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225</meta:user-defined>
    <meta:user-defined meta:name="DCTERMS.abstract">Toelichting: het plaatsen van een airco-unit op de dakkapel aan de voorzijde</meta:user-defined>
    <dc:language>nl</dc:language>
    <meta:user-defined meta:name="OVERHEIDop.locatietype/OVERHEIDop.gebiedsmarkering">Vlak</meta:user-defined>
    <meta:user-defined meta:name="DC.title">Aanvraag omgevingsvergunning, het plaatsen van een airco-unit op de dakkapel aan de voorzijde, Tulpstraat 8-BS, 3581RL Utrecht, GU-Z2026-0059225</meta:user-defined>
    <meta:user-defined meta:name="OVERHEIDop.datumEindeReactietermijn">2026-08-17</meta:user-defined>
    <meta:user-defined meta:name="OVERHEIDop.terinzageleggingBG">https://jeleefomgeving.nl/inzien/002220647/e5b615ef-5b73-47eb-b1e9-d0c3bd32a70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49</meta:user-defined>
    <meta:user-defined meta:name="OVERHEIDop.GmbID/DC.identifier">gmb-2026-303349</meta:user-defined>
    <meta:user-defined meta:name="OVERHEIDop.versieInformatie"/>
  </office:meta>
</office:document-meta>
</file>