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warmtepomp op het dak, Oudwijkerdwarsstraat 101, 3581LB Utrecht, GU-Z2026-0059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9224</text:p>
            <text:p text:style-name="common-al">Toelichting: het plaatsen van een warmtepomp op het dak</text:p>
            <text:p text:style-name="common-al">Datum ontvangst aanvraag: 21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334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4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4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9224</meta:user-defined>
    <meta:user-defined meta:name="DCTERMS.abstract">Toelichting: het plaatsen van een warmtepomp op het dak</meta:user-defined>
    <dc:language>nl</dc:language>
    <meta:user-defined meta:name="OVERHEIDop.locatietype/OVERHEIDop.gebiedsmarkering">Vlak</meta:user-defined>
    <meta:user-defined meta:name="DC.title">Aanvraag omgevingsvergunning, het plaatsen van een warmtepomp op het dak, Oudwijkerdwarsstraat 101, 3581LB Utrecht, GU-Z2026-0059224</meta:user-defined>
    <meta:user-defined meta:name="OVERHEIDop.datumEindeReactietermijn">2026-08-17</meta:user-defined>
    <meta:user-defined meta:name="OVERHEIDop.terinzageleggingBG">https://jeleefomgeving.nl/inzien/002220647/2966bc36-25b2-4d9d-a490-0a7c862cfb18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345</meta:user-defined>
    <meta:user-defined meta:name="OVERHEIDop.GmbID/DC.identifier">gmb-2026-303345</meta:user-defined>
    <meta:user-defined meta:name="OVERHEIDop.versieInformatie"/>
  </office:meta>
</office:document-meta>
</file>