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IJsselweekend, IJsselkade en Onder de Boompjes, van 19 juni tot en met 21 juni 2026</text:p>
            <text:p text:style-name="common-al">Zomercarnaval, Stadspark Montfoort, op 26 juni 2026</text:p>
            <text:p text:style-name="common-al">Open Monumentendag, Dorpstraat, Hoge Werf, Nieuwe Zandweg en Raadhuisstraat, </text:p>
            <text:p text:style-name="common-al">op 12 september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2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33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7</meta:user-defined>
    <meta:user-defined meta:name="OVERHEIDop.GmbID/DC.identifier">gmb-2026-303337</meta:user-defined>
    <meta:user-defined meta:name="OVERHEIDop.versieInformatie"/>
  </office:meta>
</office:document-meta>
</file>