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kast en een vlonder achter de woning, Frederik Hendrikstraat 94, 3583VP Utrecht, GU-Z2026-0059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18</text:p>
            <text:p text:style-name="common-al">Toelichting: het bouwen van een tuinkast en een vlonder achter de woning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318</meta:user-defined>
    <meta:user-defined meta:name="DCTERMS.abstract">Toelichting: het bouwen van een tuinkast en een vlonder achter de woning</meta:user-defined>
    <dc:language>nl</dc:language>
    <meta:user-defined meta:name="OVERHEIDop.locatietype/OVERHEIDop.gebiedsmarkering">Vlak</meta:user-defined>
    <meta:user-defined meta:name="DC.title">Aanvraag omgevingsvergunning, het bouwen van een tuinkast en een vlonder achter de woning, Frederik Hendrikstraat 94, 3583VP Utrecht, GU-Z2026-0059318</meta:user-defined>
    <meta:user-defined meta:name="OVERHEIDop.datumEindeReactietermijn">2026-08-17</meta:user-defined>
    <meta:user-defined meta:name="OVERHEIDop.terinzageleggingBG">https://jeleefomgeving.nl/inzien/002220647/c2899009-dd50-4538-9d9f-a48435575ab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36</meta:user-defined>
    <meta:user-defined meta:name="OVERHEIDop.GmbID/DC.identifier">gmb-2026-303336</meta:user-defined>
    <meta:user-defined meta:name="OVERHEIDop.versieInformatie"/>
  </office:meta>
</office:document-meta>
</file>