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Pastoorstraat, 6211BV Maastricht. Kennisgeving nieuwe aanvraag omgevingsvergunning, het aanbrengen van plantbakken met beplanting tegen de pi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53</text:p>
            <text:p text:style-name="common-al">
            <text:span text:style-name="nadrukvet">Maastrichter Pastoorstraat, 6211BV Maastricht</text:span>
          </text:p>
            <text:p text:style-name="common-al">
            <text:span text:style-name="nadrukvet">het aanbrengen van plantbakken met beplanting tegen de pilaren</text:span>
          </text:p>
            <text:p text:style-name="common-al"/>
            <text:p text:style-name="common-al">
            <text:span text:style-name="nadrukvet">Datum ontvangst aanvraag:</text:span> 2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3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trichter Pastoorstraat, 6211BV Maastricht. Kennisgeving nieuwe aanvraag omgevingsvergunning, het aanbrengen van plantbakken met beplanting tegen de pila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3</meta:user-defined>
    <meta:user-defined meta:name="OVERHEIDop.GmbID/DC.identifier">gmb-2026-303333</meta:user-defined>
    <meta:user-defined meta:name="OVERHEIDop.versieInformatie"/>
  </office:meta>
</office:document-meta>
</file>