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Kralingse Plaslaan 108 3061D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6-2026</text:span> een aanvraag voor een omgevingsvergunning, met kenmerk <text:span text:style-name="nadrukvet">Z2026-008475</text:span>/<text:span text:style-name="nadrukvet">2026062200048</text:span>, heeft ontvangen voor de Kappen. <text:span text:style-name="nadrukcur">(Grondslag: Omgevingswet, artikel 5.1)</text:span></text:p>
            <text:p text:style-name="common-al">De aanvraag betreft Kappen van 4 bomen Kralingse Plaslaan 108-110 op de locatie Kralingse Plaslaan 108 3061DG Rotterdam. vanwege renovatie van het P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33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475</meta:user-defined>
    <meta:user-defined meta:name="DCTERMS.abstract">Kappen bomen Kralingse Plaslaan 108-1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Kralingse Plaslaan 108 3061DG Rot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31</meta:user-defined>
    <meta:user-defined meta:name="OVERHEIDop.GmbID/DC.identifier">gmb-2026-303331</meta:user-defined>
    <meta:user-defined meta:name="OVERHEIDop.versieInformatie"/>
  </office:meta>
</office:document-meta>
</file>