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i.v.m. het bijschrijven van één leidinggevende aan Vincent van Goghstraat 37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één leidinggevende</text:p>
            <text:p text:style-name="common-al">Aangevraagd door: Jan Linders B.V. (slijterij)</text:p>
            <text:p text:style-name="common-al">Locatie: Vincent van Goghstraat 37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33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i.v.m. het bijschrijven van één leidinggevende aan Vincent van Goghstraat 37 te Nuen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29</meta:user-defined>
    <meta:user-defined meta:name="OVERHEIDop.GmbID/DC.identifier">gmb-2026-303329</meta:user-defined>
    <meta:user-defined meta:name="OVERHEIDop.versieInformatie"/>
  </office:meta>
</office:document-meta>
</file>