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kant van de woning, Van der Mondestraat 74, 3515BK Utrecht, GU-Z2026-0059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175</text:p>
            <text:p text:style-name="common-al">Toelichting: het bouwen van een dakkapel aan de vookant van de woning</text:p>
            <text:p text:style-name="common-al">Datum ontvangst aanvraag: 19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32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2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2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175</meta:user-defined>
    <meta:user-defined meta:name="DCTERMS.abstract">Toelichting: het bouwen van een dakkapel aan de voo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kant van de woning, Van der Mondestraat 74, 3515BK Utrecht, GU-Z2026-0059175</meta:user-defined>
    <meta:user-defined meta:name="OVERHEIDop.datumEindeReactietermijn">2026-08-14</meta:user-defined>
    <meta:user-defined meta:name="OVERHEIDop.terinzageleggingBG">https://jeleefomgeving.nl/inzien/002220647/e4ab29a1-3b70-40fc-ba3f-6520f81952f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28</meta:user-defined>
    <meta:user-defined meta:name="OVERHEIDop.GmbID/DC.identifier">gmb-2026-303328</meta:user-defined>
    <meta:user-defined meta:name="OVERHEIDop.versieInformatie"/>
  </office:meta>
</office:document-meta>
</file>