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Oudegracht 151, 3511AK Utrecht, GU-Z2026-0059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19</text:p>
            <text:p text:style-name="common-al">Toelichting: het aanbrengen van steigerdoekreclame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931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Oudegracht 151, 3511AK Utrecht, GU-Z2026-0059319</meta:user-defined>
    <meta:user-defined meta:name="OVERHEIDop.datumEindeReactietermijn">2026-08-17</meta:user-defined>
    <meta:user-defined meta:name="OVERHEIDop.terinzageleggingBG">https://jeleefomgeving.nl/inzien/002220647/c386fa1b-ab97-4f2d-8641-90da008a473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27</meta:user-defined>
    <meta:user-defined meta:name="OVERHEIDop.GmbID/DC.identifier">gmb-2026-303327</meta:user-defined>
    <meta:user-defined meta:name="OVERHEIDop.versieInformatie"/>
  </office:meta>
</office:document-meta>
</file>