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Groenmarkt 24B 2011TW Haarlem, 0392-2026-0069912, het wijzigingen van de kozijnen op de begane grond, verzonden 2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33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9912</meta:user-defined>
    <meta:user-defined meta:name="DCTERMS.abstract">het wijzigingen van de kozijnen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euwe Groenmarkt 24B 2011TW Haarlem, 0392-2026-0069912, het wijzigingen van de kozijnen op de begane grond, verzonden 23-06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23</meta:user-defined>
    <meta:user-defined meta:name="OVERHEIDop.GmbID/DC.identifier">gmb-2026-303323</meta:user-defined>
    <meta:user-defined meta:name="OVERHEIDop.versieInformatie"/>
  </office:meta>
</office:document-meta>
</file>