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20, 2861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de gemeente Krimpenerwaard een melding ontvangen ter plaatse van de Provincialeweg 20, 2861GS Bergambacht.</text:p>
            <text:p text:style-name="common-al">Het gaat om MBA het graven in bodem &gt;Interventiewaarde.</text:p>
            <text:p text:style-name="common-al">De melding heeft kenmerk 2026-000154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3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40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20, 2861GS Bergamba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21</meta:user-defined>
    <meta:user-defined meta:name="OVERHEIDop.GmbID/DC.identifier">gmb-2026-303321</meta:user-defined>
    <meta:user-defined meta:name="OVERHEIDop.versieInformatie"/>
  </office:meta>
</office:document-meta>
</file>