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een tijdelijk reclame-object aan de zijgevel, Monnetlaan 9, 3527GM Utrecht, GU-Z2026-0059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321</text:p>
            <text:p text:style-name="common-al">Toelichting: het aanbrengen van een tijdelijk reclame-object aan de zijgevel</text:p>
            <text:p text:style-name="common-al">Datum ontvangst aanvraag: 22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32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2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2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59321</meta:user-defined>
    <meta:user-defined meta:name="DCTERMS.abstract">Toelichting: het aanbrengen van een tijdelijk reclame-object aan de zijgeve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aanbrengen van een tijdelijk reclame-object aan de zijgevel, Monnetlaan 9, 3527GM Utrecht, GU-Z2026-0059321</meta:user-defined>
    <meta:user-defined meta:name="OVERHEIDop.datumEindeReactietermijn">2026-08-17</meta:user-defined>
    <meta:user-defined meta:name="OVERHEIDop.terinzageleggingBG">https://jeleefomgeving.nl/inzien/002220647/4f17d2b5-7303-4ac6-b89f-e1871ce66a57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20</meta:user-defined>
    <meta:user-defined meta:name="OVERHEIDop.GmbID/DC.identifier">gmb-2026-303320</meta:user-defined>
    <meta:user-defined meta:name="OVERHEIDop.versieInformatie"/>
  </office:meta>
</office:document-meta>
</file>