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BAL, Het realiseren van een nieuwe noodstroomvoorziening, Raadhuisweg 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melding Besluit activiteiten leefomgeving ontvangen voor Het realiseren van een nieuwe noodstroomvoorziening, Raadhuisweg 7, Burgum</text:p>
            <text:p text:style-name="common-al">Zaaknummer: TZ2026-001278</text:p>
            <text:p text:style-name="common-al">Zaakadres: Raadhuisweg 7, Burgum</text:p>
            <text:p text:style-name="common-al">Omschrijving: Het realiseren van een nieuwe noodstroomvoorziening</text:p>
            <text:p text:style-name="common-al">Datum ontvangst: 13-05-2026</text:p>
            <text:p text:style-name="common-al"/>
            <text:p text:style-name="common-al">Tegen deze melding kan geen bezwaarschrift worden ingediend. De ondernemer moet zich houden aan de voorschriften uit het Activiteitenbesluit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331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ytsjerkster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TZ2026-001278</meta:user-defined>
    <meta:user-defined meta:name="DCTERMS.abstract">Het realiseren van een nieuwe noodstroomvoorzie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melding BAL, Het realiseren van een nieuwe noodstroomvoorziening, Raadhuisweg 7, Burgu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3319</meta:user-defined>
    <meta:user-defined meta:name="OVERHEIDop.GmbID/DC.identifier">gmb-2026-303319</meta:user-defined>
    <meta:user-defined meta:name="OVERHEIDop.versieInformatie"/>
  </office:meta>
</office:document-meta>
</file>