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staande kozijnen voor kunststof kozijnen, Oudenoord 5A, 3513EG Utrecht, GU-Z2026-0059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68</text:p>
            <text:p text:style-name="common-al">Toelichting: het vervangen van de bestaande kozijnen voor kunststof kozijnen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68</meta:user-defined>
    <meta:user-defined meta:name="DCTERMS.abstract">Toelichting: het vervangen van de bestaande kozijnen voor kunststof kozijnen</meta:user-defined>
    <dc:language>nl</dc:language>
    <meta:user-defined meta:name="OVERHEIDop.locatietype/OVERHEIDop.gebiedsmarkering">Vlak</meta:user-defined>
    <meta:user-defined meta:name="DC.title">Aanvraag omgevingsvergunning, het vervangen van de bestaande kozijnen voor kunststof kozijnen, Oudenoord 5A, 3513EG Utrecht, GU-Z2026-0059168</meta:user-defined>
    <meta:user-defined meta:name="OVERHEIDop.datumEindeReactietermijn">2026-08-14</meta:user-defined>
    <meta:user-defined meta:name="OVERHEIDop.terinzageleggingBG">https://jeleefomgeving.nl/inzien/002220647/51d83c08-b1a7-487c-9511-0d6519c0a41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18</meta:user-defined>
    <meta:user-defined meta:name="OVERHEIDop.GmbID/DC.identifier">gmb-2026-303318</meta:user-defined>
    <meta:user-defined meta:name="OVERHEIDop.versieInformatie"/>
  </office:meta>
</office:document-meta>
</file>