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idsevaart 454 2014HP Haarlem, 0392-2026-0103288, een plan tot bouwkundige splitsing van de woning naar 2 appartementen, ontvangen op 23-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31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31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03288</meta:user-defined>
    <meta:user-defined meta:name="DCTERMS.abstract">een plan tot bouwkundige splitsing van de woning naar 2 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idsevaart 454 2014HP Haarlem, 0392-2026-0103288, een plan tot bouwkundige splitsing van de woning naar 2 appartementen, ontvangen op 23-06-2026</meta:user-defined>
    <meta:user-defined meta:name="DCTERMS.W3CDTF/DCTERMS.available">2026-06-25</meta:user-defined>
    <meta:user-defined meta:name="DCTERMS.W3CDTF/OVERHEIDop.jaargang">2026</meta:user-defined>
    <meta:user-defined meta:name="OVERHEIDop.publicationIssue">303314</meta:user-defined>
    <meta:user-defined meta:name="OVERHEIDop.GmbID/DC.identifier">gmb-2026-303314</meta:user-defined>
    <meta:user-defined meta:name="OVERHEIDop.versieInformatie"/>
  </office:meta>
</office:document-meta>
</file>