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op de uitbouw achter de woning, Everard Meijsterlaan 10, 3533CM Utrecht, GU-Z2026-0059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31</text:p>
            <text:p text:style-name="common-al">Toelichting: het maken van een dakterras op de uitbouw achter de woning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331</meta:user-defined>
    <meta:user-defined meta:name="DCTERMS.abstract">Toelichting: het maken van een dakterras op de uitbouw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dakterras op de uitbouw achter de woning, Everard Meijsterlaan 10, 3533CM Utrecht, GU-Z2026-0059331</meta:user-defined>
    <meta:user-defined meta:name="OVERHEIDop.datumEindeReactietermijn">2026-08-18</meta:user-defined>
    <meta:user-defined meta:name="OVERHEIDop.terinzageleggingBG">https://jeleefomgeving.nl/inzien/002220647/cbf0035c-1a92-471d-8c98-1c51ffdf1fe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11</meta:user-defined>
    <meta:user-defined meta:name="OVERHEIDop.GmbID/DC.identifier">gmb-2026-303311</meta:user-defined>
    <meta:user-defined meta:name="OVERHEIDop.versieInformatie"/>
  </office:meta>
</office:document-meta>
</file>