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nno van Coehoornsingel 15, 9934G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ni 2026 een besluit genomen op de aanvraag met zaaknummer Z2026-00002100 voor het realiseren van een tweede uitweg en plaatsen van een hekwerk op de locatie Menno van Coehoornsingel 15, 9934GP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31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2100</meta:user-defined>
    <meta:user-defined meta:name="DCTERMS.abstract">23 juni 2026 verleend voor het realiseren van een tweede uitweg en plaatsen van een hekwerk op de locatie Menno van Coehoornsingel 15, 9934GP Delfzijl.</meta:user-defined>
    <dc:language>nl</dc:language>
    <meta:user-defined meta:name="OVERHEIDop.locatietype/OVERHEIDop.gebiedsmarkering">Vlak</meta:user-defined>
    <meta:user-defined meta:name="DC.title">Kennisgeving besluit op aanvraag omgevingsvergunning Menno van Coehoornsingel 15, 9934GP Delfzij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310</meta:user-defined>
    <meta:user-defined meta:name="OVERHEIDop.GmbID/DC.identifier">gmb-2026-303310</meta:user-defined>
    <meta:user-defined meta:name="OVERHEIDop.versieInformatie"/>
  </office:meta>
</office:document-meta>
</file>