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monument door het vervangen van de bestaande trappen , Mariaplaats 22, 3511LK Utrecht, GU-Z2026-0059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52</text:p>
            <text:p text:style-name="common-al">Toelichting: het wijzigen van het monument door het vervangen van de bestaande trappen 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152</meta:user-defined>
    <meta:user-defined meta:name="DCTERMS.abstract">Toelichting: het wijzigen van het monument door het vervangen van de bestaande trappen </meta:user-defined>
    <dc:language>nl</dc:language>
    <meta:user-defined meta:name="OVERHEIDop.locatietype/OVERHEIDop.gebiedsmarkering">Vlak</meta:user-defined>
    <meta:user-defined meta:name="DC.title">Aanvraag omgevingsvergunning, het wijzigen van het monument door het vervangen van de bestaande trappen , Mariaplaats 22, 3511LK Utrecht, GU-Z2026-0059152</meta:user-defined>
    <meta:user-defined meta:name="OVERHEIDop.datumEindeReactietermijn">2026-08-14</meta:user-defined>
    <meta:user-defined meta:name="OVERHEIDop.terinzageleggingBG">https://jeleefomgeving.nl/inzien/002220647/0be08fb1-72f9-45ca-be0a-d36e5d35220c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09</meta:user-defined>
    <meta:user-defined meta:name="OVERHEIDop.GmbID/DC.identifier">gmb-2026-303309</meta:user-defined>
    <meta:user-defined meta:name="OVERHEIDop.versieInformatie"/>
  </office:meta>
</office:document-meta>
</file>