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In de Betouwstraat 2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6</text:p>
            <text:p text:style-name="common-al">
            <text:span text:style-name="nadrukvet">Omschrijving: </text:span>Wijziging beheerder exploitatievergunning (In de Betouwstraat 28 6511 G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274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3-06-2026</text:p>
            <text:p text:style-name="common-al">
            <text:span text:style-name="nadrukvet">Definitieve beschikking verzonden: </text:span>2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26 tot en met 0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2745/6a9dfffa-bca0-43de-8d5b-8b78369364e2.pdf" xlink:type="simple">https://besluitenapv.nijmegen.nl/ZD2600072745/6a9dfffa-bca0-43de-8d5b-8b78369364e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3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In de Betouwstraat 28 te  Nijme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07</meta:user-defined>
    <meta:user-defined meta:name="OVERHEIDop.GmbID/DC.identifier">gmb-2026-303307</meta:user-defined>
    <meta:user-defined meta:name="OVERHEIDop.versieInformatie"/>
  </office:meta>
</office:document-meta>
</file>