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tot verkoop snippergroen nabij Johannes Meybeeklaan 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Leidschendam-Voorburg is voornemens een perceel gemeentelijke grond (snippergroen) te verkopen aan een aangrenzende eigenaar.</text:p>
            <text:p text:style-name="al"/>
            <text:p text:style-name="al">
            <text:span text:style-name="nadrukvet">1. Omschrijving van de grond</text:span>
          </text:p>
            <text:p text:style-name="al">Locatie: nabij Johannes Meybeeklaan 17</text:p>
            <text:p text:style-name="al">Oppervlakte: circa 32 m2</text:p>
            <text:p text:style-name="al">Kadastrale aanduiding: Voorburg, sectie E, nummer 9768 (gedeeltelijk)</text:p>
            <text:p text:style-name="al">Huidig gebruik: openbaar groen (snippergroen)</text:p>
            <text:p text:style-name="al"/>
            <text:p text:style-name="al">
            <text:span text:style-name="nadrukvet">2. Voorgenomen koper</text:span>
          </text:p>
            <text:p text:style-name="al">De gemeente is voornemens de grond te verkopen aan de eigenaar van het aangrenzende perceel plaatselijk bekend Johannes Meybeeklaan 17.</text:p>
            <text:p text:style-name="al"/>
            <text:p text:style-name="al">
            <text:span text:style-name="nadrukvet">3. Motivering keuze voor één gegadigde</text:span>
          </text:p>
            <text:p text:style-name="al">De gemeente meent dat er – mede gebaseerd op het gronduitgiftebeleid van de gemeente, te raadplegen op: <text:a xlink:href="file:///C:/Users/ljacobs/OneDrive%20-%20Gemeente%20Leidschendam-Voorburg/Documenten/Bureaublad/www.lv.nl/gemeentegrond-kopen" xlink:type="simple">www.lv.nl/gemeentegrond-kopen</text:a> – in dit geval slechts één serieuze gegadigde is voor de aankoop van de grond, omdat:</text:p>
            <text:list text:style-name="id1-3-2-1-1-14">
              <text:list-item text:style-override="id1-3-2-1-1-14-1">
                <text:number>1.</text:number>
                <text:p text:style-name="al">het perceel grenst aan de eigendom van de genoemde koper;</text:p>
              </text:list-item>
              <text:list-item text:style-override="id1-3-2-1-1-14-2">
                <text:number>2.</text:number>
                <text:p text:style-name="al">de grond uitsluitend kan worden toegevoegd aan het perceel van de aangrenzende eigenaar;</text:p>
              </text:list-item>
              <text:list-item text:style-override="id1-3-2-1-1-14-3">
                <text:number>3.</text:number>
                <text:p text:style-name="al">de grond naar aard, ligging, bestemming en omvang niet zelfstandig kan worden ontwikkeld of bebouwd;</text:p>
              </text:list-item>
              <text:list-item text:style-override="id1-3-2-1-1-14-4">
                <text:number>4.</text:number>
                <text:p text:style-name="al">er geen andere aangrenzende percelen zijn die redelijkerwijs in aanmerking komen.</text:p>
              </text:list-item>
            </text:list>
            <text:p text:style-name="al">
            <text:span text:style-name="nadrukvet">4. Reactietermijn</text:span>
          </text:p>
            <text:p text:style-name="al">Laat het de Gemeente weten als u het niet eens bent met dit voornemen en u ook in aanmerking wilt komen om de grond te kopen. Raadpleegt u eerst het gronduitgiftebeleid van de gemeente om te zien of u redelijkerwijs in aanmerking komt om de betreffende grond te kopen: <text:a xlink:href="file://lv.leidschendamvoorburg.nl/dfs/afdelingen/RO/LO/1-%20Vastgoed/C.%20Modellen%20en%20standaarden/Snippergroen/www.lv.nl/gemeentegrond-kopen" xlink:type="simple">www.lv.nl/gemeentegrond-kopen</text:a>. De Gemeente hanteert een reactietermijn van drie weken (21 kalenderdagen). U kunt aldus uiterlijk vrijdag 13 juli 2026 voor 18:00 uur een gemotiveerd bericht sturen via het contactformulier: <text:a xlink:href="https://eur02.safelinks.protection.outlook.com/?url=http%3A%2F%2Fwww.lv.nl%2Fcontact&amp;data=05%7C02%7CMMvdVateFeleus%40leidschendam-voorburg.nl%7C04e2deace2a94e44abd208dc33c3888f%7Ccf0a98cbb2914eaa924dec1d7359cb8f%7C0%7C0%7C638442162409743537%7CUnknown%7CTWFpbGZsb3d8eyJWIjoiMC4wLjAwMDAiLCJQIjoiV2luMzIiLCJBTiI6Ik1haWwiLCJXVCI6Mn0%3D%7C0%7C%7C%7C&amp;sdata=YyGaHrsq0Q%2BDLZYl6WWSstNMowcaZ6bUv%2FuAMl240xw%3D&amp;reserved=0" xlink:type="simple">www.lv.nl/contact</text:a>.</text:p>
            <text:p text:style-name="al">Na afloop van deze termijn zal de gemeente, indien geen andere serieuze gegadigden zich hebben gemeld, overgaan tot verkoop aan bovengenoemde partij.</text:p>
            <text:p text:style-name="al"/>
            <text:p text:style-name="al">
            <text:span text:style-name="nadrukvet">5. Publicatiedatum</text:span>
          </text:p>
            <text:p text:style-name="al">Deze kennisgeving is gepubliceerd op: 25 juni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330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30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Voornemen tot verkoop snippergroen nabij Johannes Meybeeklaan 17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305</meta:user-defined>
    <meta:user-defined meta:name="OVERHEIDop.GmbID/DC.identifier">gmb-2026-303305</meta:user-defined>
    <meta:user-defined meta:name="OVERHEIDop.versieInformatie"/>
  </office:meta>
</office:document-meta>
</file>