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zijkant van de woning, Stobberakplantsoen 52, 3544TE Utrecht, GU-Z2026-0059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151</text:p>
            <text:p text:style-name="common-al">Toelichting: het bouwen van een uitbouw aan de zijkant van de woning</text:p>
            <text:p text:style-name="common-al">Datum ontvangst aanvraag: 1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9151</meta:user-defined>
    <meta:user-defined meta:name="DCTERMS.abstract">Toelichting: het bouwen van een uitbouw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zijkant van de woning, Stobberakplantsoen 52, 3544TE Utrecht, GU-Z2026-0059151</meta:user-defined>
    <meta:user-defined meta:name="OVERHEIDop.datumEindeReactietermijn">2026-08-14</meta:user-defined>
    <meta:user-defined meta:name="OVERHEIDop.terinzageleggingBG">https://jeleefomgeving.nl/inzien/002220647/e4cfc49a-6bab-44cf-a4bf-9d146deda01a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03</meta:user-defined>
    <meta:user-defined meta:name="OVERHEIDop.GmbID/DC.identifier">gmb-2026-303303</meta:user-defined>
    <meta:user-defined meta:name="OVERHEIDop.versieInformatie"/>
  </office:meta>
</office:document-meta>
</file>