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4-Nieuwstraat (RVV C2 C3 C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7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Nieuw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Nieuwstraat wordt heringericht;</text:p>
              </text:list-item>
              <text:list-item text:style-override="id1-3-2-2-1-5-6">
                <text:number>•</text:number>
                <text:p text:style-name="al">het gedeelte Nieuwstraat van de Korveldwarsstraat tot de Zernikestraat de rijbaanbreedte 3,85 meter wordt;</text:p>
              </text:list-item>
              <text:list-item text:style-override="id1-3-2-2-1-5-7">
                <text:number>•</text:number>
                <text:p text:style-name="al">dit gedeelte niet is in te richten als tweerichtingsverkeer conform de maatvoering ASVV;</text:p>
              </text:list-item>
              <text:list-item text:style-override="id1-3-2-2-1-5-8">
                <text:number>•</text:number>
                <text:p text:style-name="al">dit wegvak aansluit aan het gedeelte Nieuwstraat vanaf de Trouwlaan die al als éénrichtingsverkeer is ingericht;</text:p>
              </text:list-item>
              <text:list-item text:style-override="id1-3-2-2-1-5-9">
                <text:number>•</text:number>
                <text:p text:style-name="al">door het versmallen van de rijbaan naar éénrichtingsverkeer de inrichting conform de maatvoering ASVV te realiseren is;</text:p>
              </text:list-item>
              <text:list-item text:style-override="id1-3-2-2-1-5-10">
                <text:number>•</text:number>
                <text:p text:style-name="al">de toegang tot het parkeerterrein voor het appartementencomplex te verbeteren is;</text:p>
              </text:list-item>
              <text:list-item text:style-override="id1-3-2-2-1-5-11">
                <text:number>•</text:number>
                <text:p text:style-name="al">meer ruimte ontstaat voor het vergroten van de groenvakken rondom de bestaande bomen;</text:p>
              </text:list-item>
              <text:list-item text:style-override="id1-3-2-2-1-5-12">
                <text:number>•</text:number>
                <text:p text:style-name="al">dit een verbetering is voor de bereikbaarheid voor grote voertuigen (brandweerauto, vuilnisauto);</text:p>
              </text:list-item>
              <text:list-item text:style-override="id1-3-2-2-1-5-13">
                <text:number>•</text:number>
                <text:p text:style-name="al">hierom eenrichtingsverkeer wordt ingesteld van de Korveldwarsstraat naar de Zernikestraat;</text:p>
              </text:list-item>
              <text:list-item text:style-override="id1-3-2-2-1-5-14">
                <text:number>•</text:number>
                <text:p text:style-name="al">er overleg is geweest met de bewoners en deze hiermee instemmen;</text:p>
              </text:list-item>
              <text:list-item text:style-override="id1-3-2-2-1-5-15">
                <text:number>•</text:number>
                <text:p text:style-name="al">deze maatregel genomen wordt uit het oogpunt van het zoveel mogelijk waarborgen van de vrijheid van het verkeer;</text:p>
              </text:list-item>
              <text:list-item text:style-override="id1-3-2-2-1-5-1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Nieuwstraat te Tilburg van de Korveldwarsstraat naar de Zernike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en C4 (Eenrichtingsweg rijrichting) met onderbord OB54 (uitgezonderd fietsers en bromfietsers) van Bijlage 1 van het Regelement verkeersregels en verkeerstekens 1990, zoals is aangegeven op de aan dit besluit gehechte tekeningen:</text:p>
            <text:p text:style-name="common-al"/>
            <text:p text:style-name="common-al">-  2173-01-D03-VRH-01.pdf</text:p>
            <text:p text:style-name="common-al">- 2173-01-D03-VRH-02.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Nieuw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6-04-Nieuwstraat (RVV C2 C3 C4)</meta:user-defined>
    <meta:user-defined meta:name="DCTERMS.abstract">Het instellen van eenrichtingsverkeer in de Nieuwstraat te Tilburg van de Korveldwarsstraat naar de Zernikestraat door het plaatsen van de verkeersborden conform model C2 C3 C4 en onderborden OB54 zoals is aangegeven op de aan dit besluit gehechte tekeninge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Registratienummer  Vkb-2026-04-Nieuwstraat (RVV C2 C3 C4)</meta:user-defined>
    <meta:user-defined meta:name="DCTERMS.W3CDTF/DCTERMS.available">2026-01-07</meta:user-defined>
    <meta:user-defined meta:name="OVERHEIDop.externeBijlage">2173-01-D03-VRH-01|exb-2026-273</meta:user-defined>
    <meta:user-defined meta:name="OVERHEIDop.externeBijlage">2173-01-D03-VRH-02|exb-2026-274</meta:user-defined>
    <meta:user-defined meta:name="DCTERMS.W3CDTF/OVERHEIDop.jaargang">2026</meta:user-defined>
    <meta:user-defined meta:name="OVERHEIDop.publicationIssue">3033</meta:user-defined>
    <meta:user-defined meta:name="OVERHEIDop.GmbID/DC.identifier">gmb-2026-3033</meta:user-defined>
    <meta:user-defined meta:name="OVERHEIDop.versieInformatie"/>
  </office:meta>
</office:document-meta>
</file>