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aanleggen van een uitrit bij een garage, Kronehoefstraat 36A 5622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6-004263</text:p>
            <text:p text:style-name="common-al">Omschrijving: aanleggen van een uitrit bij een garage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Kronehoefstraat 36A 5622AC Eindhoven</text:p>
              </text:list-item>
            </text:list>
            <text:p text:style-name="common-al">Soort aanvraag: Aanlegactiviteit (uitweg)</text:p>
            <text:p text:style-name="common-al">Datum binnenkomst: 06-05-2026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29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9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9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6-004263</meta:user-defined>
    <meta:user-defined meta:name="DCTERMS.abstract">aanleggen van een uitrit bij een 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: aanleggen van een uitrit bij een garage, Kronehoefstraat 36A 5622AC Eindhov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299</meta:user-defined>
    <meta:user-defined meta:name="OVERHEIDop.GmbID/DC.identifier">gmb-2026-303299</meta:user-defined>
    <meta:user-defined meta:name="OVERHEIDop.versieInformatie"/>
  </office:meta>
</office:document-meta>
</file>