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entrees van een museum, Oudegracht 167, 3511AL Utrecht, GU-Z2026-0059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351</text:p>
            <text:p text:style-name="common-al">Toelichting: het wijzigen van de entrees van een museum</text:p>
            <text:p text:style-name="common-al">Datum ontvangst aanvraag: 23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2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351</meta:user-defined>
    <meta:user-defined meta:name="DCTERMS.abstract">Toelichting: het wijzigen van de entrees van een museum</meta:user-defined>
    <dc:language>nl</dc:language>
    <meta:user-defined meta:name="OVERHEIDop.locatietype/OVERHEIDop.gebiedsmarkering">Vlak</meta:user-defined>
    <meta:user-defined meta:name="DC.title">Aanvraag omgevingsvergunning, het wijzigen van de entrees van een museum, Oudegracht 167, 3511AL Utrecht, GU-Z2026-0059351</meta:user-defined>
    <meta:user-defined meta:name="OVERHEIDop.datumEindeReactietermijn">2026-08-18</meta:user-defined>
    <meta:user-defined meta:name="OVERHEIDop.terinzageleggingBG">https://jeleefomgeving.nl/inzien/002220647/412d50f7-8c22-4942-b282-df34d109253b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98</meta:user-defined>
    <meta:user-defined meta:name="OVERHEIDop.GmbID/DC.identifier">gmb-2026-303298</meta:user-defined>
    <meta:user-defined meta:name="OVERHEIDop.versieInformatie"/>
  </office:meta>
</office:document-meta>
</file>