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installatie op het dak en het wijzigen van de gevelreclame, Händelstraat 63, 3533GH Utrecht, GU-Z2026-0059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149</text:p>
            <text:p text:style-name="common-al">Toelichting: het vervangen van de installatie op het dak en het wijzigen van de gevelreclame</text:p>
            <text:p text:style-name="common-al">Datum ontvangst aanvraag: 1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2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9149</meta:user-defined>
    <meta:user-defined meta:name="DCTERMS.abstract">Toelichting: het vervangen van de installatie op het dak en het wijzigen van de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de installatie op het dak en het wijzigen van de gevelreclame, Händelstraat 63, 3533GH Utrecht, GU-Z2026-0059149</meta:user-defined>
    <meta:user-defined meta:name="OVERHEIDop.datumEindeReactietermijn">2026-08-14</meta:user-defined>
    <meta:user-defined meta:name="OVERHEIDop.terinzageleggingBG">https://jeleefomgeving.nl/inzien/002220647/c281310a-d986-4bf0-a8ef-47a819dd1a85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90</meta:user-defined>
    <meta:user-defined meta:name="OVERHEIDop.GmbID/DC.identifier">gmb-2026-303290</meta:user-defined>
    <meta:user-defined meta:name="OVERHEIDop.versieInformatie"/>
  </office:meta>
</office:document-meta>
</file>