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van de terinzagelegging van het beleidsvoornemen "Aanpassing parkeerregulering rayon Oost-03", voor de uitbreiding van de parkeerregulering in rayon Oost-03 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geeft op grond van afdeling 3.4 van de Algemene wet bestuursrecht kennis van de terinzagelegging van het beleidsvoornemen "Aanpassing parkeerregulering rayon Oost-03".</text:p>
            <text:p text:style-name="common-al">
            <text:span text:style-name="nadrukvet">Terinzagelegging.</text:span>
          </text:p>
            <text:p text:style-name="common-al">Het beleidsvoornemen en de bijbehorende stukken zijn digitaal raadpleegbaar via “Bekijk documenten” in de linker kolom van deze kennisgeving, en via <text:a xlink:href="http://www.tilburg.nl/parkeren" xlink:type="simple"><text:span text:style-name="nadrukondlijn">www.tilburg.nl/parkeren</text:span></text:a>.</text:p>
            <text:p text:style-name="common-al">Tevens ligt het beleidsvoornemen gerekend vanaf deze kennisgeving gedurende zes weken voor eenieder ter inzage bij het Stadskantoor, bezoekadres Spoorlaan 181 te Tilburg, tijdens de reguliere openingstijden.</text:p>
            <text:p text:style-name="common-al">De documenten kunt u in het Stadskantoor alleen inzien op afspraak. Voor het maken van een afspraak kan contact worden opgenomen via het telefoonnummer 013 – 542 9000.</text:p>
            <text:p text:style-name="common-al">
            <text:span text:style-name="nadrukvet">Korte omschrijving van het beleidsvoornemen.</text:span>
          </text:p>
            <text:p text:style-name="common-al">
            <text:span text:style-name="nadrukvet">
              <text:span text:style-name="nadrukcur">Aanleiding.</text:span>
            </text:span>
          </text:p>
            <text:p text:style-name="common-al">Het college van burgemeester en wethouders is voornemens de parkeerregulering in rayon Oost-03 uit te breiden van een vijfdaagse naar een zevendaagse regeling.</text:p>
            <text:p text:style-name="common-al">Aanleiding vormen structurele signalen van bewoners over parkeeroverlast in de avonduren en het weekend. In de periode 2025–2026 zijn 54 meldingen via Fixi ontvangen. Bewoners van de Professor Dondersstraat dienden in januari 2026 een petitie in, ondertekend door ruim 35 huishoudens. Parkeertellingen over de periode januari–april 2026 bevestigen dit beeld: de parkeerdruk concentreert zich met name op weekendavonden en werkdagavonden aan de randen van het rayon, grenzend aan de omliggende gereguleerde zones Oost-01, Oost-02 en Zuid-03.</text:p>
            <text:p text:style-name="common-al">
            <text:span text:style-name="nadrukvet">
              <text:span text:style-name="nadrukcur">Voorgenomen wijziging.</text:span>
            </text:span>
          </text:p>
            <text:p text:style-name="common-al">De huidige vijfdaagse regeling (maandag t/m vrijdag, 09.00–15.00 uur) wordt uitgebreid naar een zevendaagse regeling, met de volgende werkingstijden:</text:p>
            <text:list text:style-name="id1-3-2-1-1-12">
              <text:list-item text:style-override="id1-3-2-1-1-12-1">
                <text:number>–</text:number>
                <text:p text:style-name="al">maandag t/m zaterdag: 09.00–02.00 uur;</text:p>
              </text:list-item>
              <text:list-item text:style-override="id1-3-2-1-1-12-2">
                <text:number>–</text:number>
                <text:p text:style-name="al">zondag: 12.00–02.00 uur.</text:p>
              </text:list-item>
            </text:list>
            <text:p text:style-name="common-al">De werkingstijden sluiten daarmee aan bij de omliggende rayons Oost-01, Oost-02 en Zuid-03. De wijziging heeft geen gevolgen voor bestaande bewonersvergunningen, tarieven of de bezoekersregeling.</text:p>
            <text:p text:style-name="common-al">
            <text:span text:style-name="nadrukvet">
              <text:span text:style-name="nadrukcur">Juridische grondslag.</text:span>
            </text:span>
          </text:p>
            <text:p text:style-name="common-al">De procedure wordt gevoerd op grond van de Uniforme Openbare Voorbereidingsprocedure (afdeling 3.4 van de Algemene wet bestuursrecht), in samenhang met de Parkeerverordening Tilburg en de Verordening parkeerregulering en parkeerbelastingen 2025.</text:p>
            <text:p text:style-name="common-al">
            <text:span text:style-name="nadrukvet">Indienen van een zienswijze.</text:span>
          </text:p>
            <text:p text:style-name="common-al">Gedurende de terinzagetermijn van zes weken kan eenieder een zienswijze indienen. Dit kan:</text:p>
            <text:list text:style-name="id1-3-2-1-1-18">
              <text:list-item text:style-override="id1-3-2-1-1-18-1">
                <text:number>–</text:number>
                <text:p text:style-name="al">schriftelijk: gericht aan het college van burgemeester en wethouders, t.a.v. Afdeling Ruimte team Mobiliteit en Veilige Leefomgeving, Postbus 90155, 5000 LH Tilburg, onder vermelding van het Aanpassing Parkeerregulering Oost-03;</text:p>
              </text:list-item>
              <text:list-item text:style-override="id1-3-2-1-1-18-2">
                <text:number>–</text:number>
                <text:p text:style-name="al">mondeling: op afspraak via telefoonnummer 013 – 542 9000.</text:p>
              </text:list-item>
            </text:list>
            <text:p text:style-name="last-al">Ingediende zienswijzen worden samengevat en beantwoord in een Nota van beantwoording, die wordt betrokken bij de definitieve besluitvorming.</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Tilburg</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2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Tilburg</meta:user-defined>
    <meta:user-defined meta:name="OVERHEID.Informatietype/DC.type">officiële publicatie</meta:user-defined>
    <meta:user-defined meta:name="OVERHEIDop.Rubriek/DC.type">participatie</meta:user-defined>
    <meta:user-defined meta:name="OVERHEID.Gemeente/OVERHEID.authority">Tilburg</meta:user-defined>
    <meta:user-defined meta:name="OVERHEID.Gemeente/DCTERMS.publisher">Tilburg</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Kennisgeving van de terinzagelegging van het beleidsvoornemen "Aanpassing parkeerregulering rayon Oost-03", voor de uitbreiding van de parkeerregulering in rayon Oost-03 te Tilburg</meta:user-defined>
    <meta:user-defined meta:name="OVERHEIDop.datumEindeReactietermijn">2026-08-07</meta:user-defined>
    <meta:user-defined meta:name="OVERHEIDop.TilID/OVERHEIDop.terinzageleggingOP">til-2026-24953</meta:user-defined>
    <meta:user-defined meta:name="DCTERMS.W3CDTF/DCTERMS.available">2026-06-25</meta:user-defined>
    <meta:user-defined meta:name="DCTERMS.W3CDTF/OVERHEIDop.jaargang">2026</meta:user-defined>
    <meta:user-defined meta:name="OVERHEIDop.publicationIssue">303288</meta:user-defined>
    <meta:user-defined meta:name="OVERHEIDop.GmbID/DC.identifier">gmb-2026-303288</meta:user-defined>
    <meta:user-defined meta:name="OVERHEIDop.versieInformatie"/>
  </office:meta>
</office:document-meta>
</file>