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zonneschermen, Tolsteegplantsoen 51-3, 3523AP Utrecht, GU-Z2026-0059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9119</text:p>
            <text:p text:style-name="common-al">Toelichting: het plaatsen van zonneschermen</text:p>
            <text:p text:style-name="common-al">Datum ontvangst aanvraag: 19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328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28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28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59119</meta:user-defined>
    <meta:user-defined meta:name="DCTERMS.abstract">Toelichting: het plaatsen van zonnescherm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het plaatsen van zonneschermen, Tolsteegplantsoen 51-3, 3523AP Utrecht, GU-Z2026-0059119</meta:user-defined>
    <meta:user-defined meta:name="OVERHEIDop.datumEindeReactietermijn">2026-08-14</meta:user-defined>
    <meta:user-defined meta:name="OVERHEIDop.terinzageleggingBG">https://jeleefomgeving.nl/inzien/002220647/40453fa9-cebf-43e2-ace6-86672ce60a33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283</meta:user-defined>
    <meta:user-defined meta:name="OVERHEIDop.GmbID/DC.identifier">gmb-2026-303283</meta:user-defined>
    <meta:user-defined meta:name="OVERHEIDop.versieInformatie"/>
  </office:meta>
</office:document-meta>
</file>