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(Voetbalvereniging Dirkshorn) op de locatie Voorpolderweg 2C, 1746 B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a evenement: </text:span>
          </text:p>
            <text:p text:style-name="common-al">- 27 juni 2026 van 17:00 uur tot 00:00 uur</text:p>
            <text:p text:style-name="common-al">- 4 juli 2026 van 16:00 tot 00:00 uur</text:p>
            <text:p text:style-name="common-al">- 15 juli 2026 van 18:30 uur tot 00:00 uur</text:p>
            <text:p text:style-name="common-al">- 22 juli 2026 van 18:30 uur tot 00:00 uur</text:p>
            <text:p text:style-name="common-al">
            <text:span text:style-name="nadrukvet">Omschrijving:</text:span> kennisgeving incidentele festiviteiten (geluid) (Voetbalvereniging Dirkshorn) </text:p>
            <text:p text:style-name="common-al">
            <text:span text:style-name="nadrukvet">Locatie:</text:span> Voorpolderweg 2C, 1746 BA in Dirkshorn</text:p>
            <text:p text:style-name="common-al">
            <text:span text:style-name="nadrukvet">Zaaknummer: </text:span>Z2026-00002547</text:p>
            <text:p text:style-name="common-al">
            <text:span text:style-name="nadrukvet">Melding ontvangen op: </text:span>18 juni 2026</text:p>
            <text:p text:style-name="last-al">
            <text:span text:style-name="nadrukvet">Bevestiging melding verzonden op:</text:span> 2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27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2547</meta:user-defined>
    <meta:user-defined meta:name="DCTERMS.abstract">Bevestiging melding op de locatie Voorpolderweg 2C, 1746 BA in Dirkshorn</meta:user-defined>
    <dc:language>nl</dc:language>
    <meta:user-defined meta:name="OVERHEIDop.locatietype/OVERHEIDop.gebiedsmarkering">Punt</meta:user-defined>
    <meta:user-defined meta:name="DC.title">Bevestiging melding voor kennisgeving incidentele festiviteiten (geluid) (Voetbalvereniging Dirkshorn) op de locatie Voorpolderweg 2C, 1746 BA in Dirkshor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78</meta:user-defined>
    <meta:user-defined meta:name="OVERHEIDop.GmbID/DC.identifier">gmb-2026-303278</meta:user-defined>
    <meta:user-defined meta:name="OVERHEIDop.versieInformatie"/>
  </office:meta>
</office:document-meta>
</file>