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 , Vredensebaan 3, 7157 BG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een aanvraag ontvangen voor het Plaatsen van een dakkapel op locatie Vredensebaan 3, 7157 BG Rekken. De aanvraag is geregistreerd onder zaaknummer Z2026-0000114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327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41</meta:user-defined>
    <meta:user-defined meta:name="DCTERMS.abstract">Betreft: Aanvraag op locatie Vredensebaan 3, 7157BG Rekken</meta:user-defined>
    <dc:language>nl</dc:language>
    <meta:user-defined meta:name="OVERHEIDop.locatietype/OVERHEIDop.gebiedsmarkering">Vlak</meta:user-defined>
    <meta:user-defined meta:name="DC.title">Aanvraag vergunning voor Plaatsen van een dakkapel , Vredensebaan 3, 7157 BG Rekk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74</meta:user-defined>
    <meta:user-defined meta:name="OVERHEIDop.GmbID/DC.identifier">gmb-2026-303274</meta:user-defined>
    <meta:user-defined meta:name="OVERHEIDop.versieInformatie"/>
  </office:meta>
</office:document-meta>
</file>