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op de locatie Pieter Breughelstraat 66  te Heemskerk, verzonden 23 juni 2026, DSO nummer 2026050500775, zaaknummer ODIJ-Z-26-1803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uitbouw op de locatie Pieter Breughelstraat 6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327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7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7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op de locatie Pieter Breughelstraat 66  te Heemskerk, verzonden 23 juni 2026, DSO nummer 2026050500775, zaaknummer ODIJ-Z-26-180313</meta:user-defined>
    <meta:user-defined meta:name="DCTERMS.W3CDTF/DCTERMS.available">2026-06-25</meta:user-defined>
    <meta:user-defined meta:name="DCTERMS.W3CDTF/OVERHEIDop.jaargang">2026</meta:user-defined>
    <meta:user-defined meta:name="OVERHEIDop.publicationIssue">303273</meta:user-defined>
    <meta:user-defined meta:name="OVERHEIDop.GmbID/DC.identifier">gmb-2026-303273</meta:user-defined>
    <meta:user-defined meta:name="OVERHEIDop.versieInformatie"/>
  </office:meta>
</office:document-meta>
</file>