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verwerken - opslaan van drijfmest; achter Oosterweg 20 in Noordwijk, Marum (MRM01) I 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(Bal),</text:span>
            <text:span text:style-name="nadrukvet">Mestsilo te Noordwijk.</text:span>
          </text:p>
            <text:p text:style-name="common-al">
            
          </text:p>
            <text:p text:style-name="common-al">Het college van burgemeester en wethouders van de gemeente Westerkwartier maken bekend een melding voor</text:p>
            <text:p text:style-name="common-al">een Mestsilo te Noordwijk, op grond van het Besluit activiteiten leefomgeving (Bal), te hebben ontvangen voor de volgende activiteit(en): </text:p>
            <text:p text:style-name="common-al">
            
          </text:p>
            <text:p text:style-name="common-al">•             Het aanleggen van een mestsilo</text:p>
            <text:p text:style-name="common-al">
            
          </text:p>
            <text:p text:style-name="common-al"> Tegen deze melding kan geen bezwaar worden ingediend. Deze publicatie betreft slechts een wettelijk</text:p>
            <text:p text:style-name="common-al">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gemeente Westerkwartier, Hooiweg 9, 9350 AC Leek,</text:p>
            <text:p text:style-name="common-al">telefoonnummer 140594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2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9154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verwerken - opslaan van drijfmest; achter Oosterweg 20 in Noordwijk, Marum (MRM01) I 85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70</meta:user-defined>
    <meta:user-defined meta:name="OVERHEIDop.GmbID/DC.identifier">gmb-2026-303270</meta:user-defined>
    <meta:user-defined meta:name="OVERHEIDop.versieInformatie"/>
  </office:meta>
</office:document-meta>
</file>