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70 2011DR Haarlem, 0392-2026-0049563, het wijzigen van het gebruik van de kelder naar horeca, verzonden 2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2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9563</meta:user-defined>
    <meta:user-defined meta:name="DCTERMS.abstract">het wijzigen van het gebruik van de kelder naar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straat 70 2011DR Haarlem, 0392-2026-0049563, het wijzigen van het gebruik van de kelder naar horeca, verzonden 23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69</meta:user-defined>
    <meta:user-defined meta:name="OVERHEIDop.GmbID/DC.identifier">gmb-2026-303269</meta:user-defined>
    <meta:user-defined meta:name="OVERHEIDop.versieInformatie"/>
  </office:meta>
</office:document-meta>
</file>