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umatrastraat 225A 109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en het kandelaberen van twee bomen in een particuliere achtertuin</text:p>
            <text:p text:style-name="common-al">Zaakadres: Sumatrastraat 225A 1095HP Amsterdam</text:p>
            <text:p text:style-name="common-al">Datum ontvangst: 27-05-2026</text:p>
            <text:p text:style-name="common-al">Zaaknummer: Z2026-023108</text:p>
            <text:p text:style-name="common-al">DSO-nummer: 20260527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108</meta:user-defined>
    <meta:user-defined meta:name="DCTERMS.abstract">kappen van één boom en het kandelaberen van twee bomen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umatrastraat 225A 1095HP Amsterdam</meta:user-defined>
    <meta:user-defined meta:name="OVERHEIDop.datumEindeReactietermijn">2026-08-05</meta:user-defined>
    <meta:user-defined meta:name="OVERHEIDop.terinzageleggingBG">https://mijnpublicaties.nl/Publicatie/cfddacaa-a714-491b-c46b-08dec5f2c1a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67</meta:user-defined>
    <meta:user-defined meta:name="OVERHEIDop.GmbID/DC.identifier">gmb-2026-303267</meta:user-defined>
    <meta:user-defined meta:name="OVERHEIDop.versieInformatie"/>
  </office:meta>
</office:document-meta>
</file>