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uitbreiding en interne wijzigingen, Ovidiuslaan 12, 3584AW Utrecht, GU-Z2026-0059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110</text:p>
            <text:p text:style-name="common-al">Toelichting: het bouwen van een dakopbouw, uitbreiding en interne wijzigingen</text:p>
            <text:p text:style-name="common-al">Datum ontvangst aanvraag: 1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26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6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6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110</meta:user-defined>
    <meta:user-defined meta:name="DCTERMS.abstract">Toelichting: het bouwen van een dakopbouw, uitbreiding en interne wijzigingen</meta:user-defined>
    <dc:language>nl</dc:language>
    <meta:user-defined meta:name="OVERHEIDop.locatietype/OVERHEIDop.gebiedsmarkering">Vlak</meta:user-defined>
    <meta:user-defined meta:name="DC.title">Aanvraag omgevingsvergunning, het bouwen van een dakopbouw, uitbreiding en interne wijzigingen, Ovidiuslaan 12, 3584AW Utrecht, GU-Z2026-0059110</meta:user-defined>
    <meta:user-defined meta:name="OVERHEIDop.datumEindeReactietermijn">2026-08-14</meta:user-defined>
    <meta:user-defined meta:name="OVERHEIDop.terinzageleggingBG">https://jeleefomgeving.nl/inzien/002220647/af99c205-b618-4bc5-bee8-4ba360f596b2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61</meta:user-defined>
    <meta:user-defined meta:name="OVERHEIDop.GmbID/DC.identifier">gmb-2026-303261</meta:user-defined>
    <meta:user-defined meta:name="OVERHEIDop.versieInformatie"/>
  </office:meta>
</office:document-meta>
</file>