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ooien van een boom, Doolstraat 2 5641J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5869 </text:p>
            <text:p text:style-name="common-al"> Omschrijving: rooi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oolstraat 2 5641JL Eindhoven</text:p>
              </text:list-item>
            </text:list>
            <text:p text:style-name="common-al"> Datum ontvangst: 23-06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3259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259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259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5869</meta:user-defined>
    <meta:user-defined meta:name="DCTERMS.abstract">rooien van een boom</meta:user-defined>
    <dc:language>nl</dc:language>
    <meta:user-defined meta:name="OVERHEIDop.locatietype/OVERHEIDop.gebiedsmarkering">Punt</meta:user-defined>
    <meta:user-defined meta:name="DC.title">Ingediende aanvraag omgevingsvergunning: rooien van een boom, Doolstraat 2 5641JL Eindhoven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259</meta:user-defined>
    <meta:user-defined meta:name="OVERHEIDop.GmbID/DC.identifier">gmb-2026-303259</meta:user-defined>
    <meta:user-defined meta:name="OVERHEIDop.versieInformatie"/>
  </office:meta>
</office:document-meta>
</file>