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en ontheffing van artikel 35 Alcoholwet tijdens Zunderts Feestweekend 2026 op locatie Wildertsedijk 61, 4881 ET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text:span text:style-name="nadrukvet">23 juni 2026</text:span> een besluit genomen op de aanvraag, geregistreerd onder zaaknummer 0879ZV202600324, voor een ontheffing in het kader van artikel 35 van de Alcoholwet tijdens Zunderts Feestweekend 2026 op locatie Wildertsedijk 61, 4881 ET Zunder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600324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text:span text:style-name="nadrukvet">24 juni 2026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0325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25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25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600324</meta:user-defined>
    <dc:language>nl</dc:language>
    <meta:user-defined meta:name="OVERHEIDop.locatietype/OVERHEIDop.gebiedsmarkering">Punt</meta:user-defined>
    <meta:user-defined meta:name="DC.title">Kennisgeving een ontheffing van artikel 35 Alcoholwet tijdens Zunderts Feestweekend 2026 op locatie Wildertsedijk 61, 4881 ET Zundert</meta:user-defined>
    <meta:user-defined meta:name="DCTERMS.W3CDTF/DCTERMS.available">2026-06-25</meta:user-defined>
    <meta:user-defined meta:name="DCTERMS.W3CDTF/OVERHEIDop.jaargang">2026</meta:user-defined>
    <meta:user-defined meta:name="OVERHEIDop.publicationIssue">303258</meta:user-defined>
    <meta:user-defined meta:name="OVERHEIDop.GmbID/DC.identifier">gmb-2026-303258</meta:user-defined>
    <meta:user-defined meta:name="OVERHEIDop.versieInformatie"/>
  </office:meta>
</office:document-meta>
</file>