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Johan Frisostraat 26: Het realiseren van een dakraam zijdakvlak, Johan Frisostraat 26 2382HJ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Z26-047793</text:p>
            <text:p text:style-name="common-al">
            <text:span text:style-name="nadrukvet">Verzenddatum besluit: 23 juni 2026</text:span>
          </text:p>
            <text:p text:style-name="common-al">
            <text:span text:style-name="nadrukvet">Locatie:</text:span> Johan Frisostraat 26 2382HJ Zoeterwoude</text:p>
            <text:p text:style-name="common-al">
            <text:span text:style-name="nadrukvet">Projectomschrijving:</text:span> Johan Frisostraat 26: Het realiseren van een dakraam in het zijdakvlak</text:p>
            <text:p text:style-name="common-al">Belanghebbenden kunnen tegen het besluit tot intrekking van de omgevingsvergunning met reguliere procedure binnen zes weken na de datum van verzending een gemotiveerd bezwaarschrift indienen. U stuurt het bezwaarschrift naar het college van burgemeester en wethouders, Postbus 34, 2380 AA in Zoeterwoude. Dit is een bezwaarschrift volgens de Algemene wet bestuursrecht.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0325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7793</meta:user-defined>
    <meta:user-defined meta:name="DCTERMS.abstract">Johan Frisostraat 26: Het realiseren van een dakraam zij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omgevingsvergunning met reguliere procedure, Johan Frisostraat 26: Het realiseren van een dakraam zijdakvlak, Johan Frisostraat 26 2382HJ Zoeterwou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56</meta:user-defined>
    <meta:user-defined meta:name="OVERHEIDop.GmbID/DC.identifier">gmb-2026-303256</meta:user-defined>
    <meta:user-defined meta:name="OVERHEIDop.versieInformatie"/>
  </office:meta>
</office:document-meta>
</file>