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berging met overkapping - Goldbergsingel 110, 9351 CS Leek, Leek (LEE01) D 271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6 een besluit genomen op de aanvraag met zaaknummer 2026191298 voor het realiseren van een berging met overkapping op locatie Goldbergsingel 110, 9351 CS Leek, Leek (LEE01) D 271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2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29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berging met overkapping - Goldbergsingel 110, 9351 CS Leek, Leek (LEE01) D 2713</meta:user-defined>
    <meta:user-defined meta:name="DCTERMS.W3CDTF/DCTERMS.available">2026-06-25</meta:user-defined>
    <meta:user-defined meta:name="DCTERMS.W3CDTF/OVERHEIDop.jaargang">2026</meta:user-defined>
    <meta:user-defined meta:name="OVERHEIDop.publicationIssue">303255</meta:user-defined>
    <meta:user-defined meta:name="OVERHEIDop.GmbID/DC.identifier">gmb-2026-303255</meta:user-defined>
    <meta:user-defined meta:name="OVERHEIDop.versieInformatie"/>
  </office:meta>
</office:document-meta>
</file>