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1036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oorgenomen overdracht snippergroen nabij Klaproos 1 Hulst</text:span>
            </text:span>
          </text:p>
            <text:p text:style-name="common-al">De gemeente Hulst is voornemens een strook grond naast het perceel Klaproos 1 in Hulst (kadastraal bekend als gemeente Hulst, sectie E, nummer 1966 (gedeeltelijk)) te verkopen aan de eigenaren van de woning aan Klaproos 1. Het gaat om circa 84 m<text:span text:style-name="sup">2</text:span> voor het gebruik als oprit.</text:p>
            <text:p text:style-name="common-al">Bij uitgifte van snippergroen of restgroen hanteert de gemeente Hulst in de Nota grondbeleid Gemeente Hulst 2020 t/m 2026 het uitgangspunt dat uitgifte alleen mogelijk is aan de eigenaar van het aangrenzende perceel of de aangrenzende woning.</text:p>
            <text:p text:style-name="common-al">Indien de strook grond slechts grenst aan één perceel, staat daarmee vooraf vast dat er slechts één serieuze gegadigde is. In dat geval zal de gemeente Hulst de grond één-op-één uitgegeven en wordt voldaan met publicatie van de één-op-één uitgifte.</text:p>
            <text:p text:style-name="common-al">De strook grond grenst enkel aan het perceel van de eigenaren van de woning aan Klaproos 1. Daarom meent de gemeente Hulst dat de eigenaren van de woning aan Klaproos 1 de enige serieuze gegadigden zijn om het perceel grond van de gemeente Hulst te verkrijgen. </text:p>
            <text:p text:style-name="common-al">
            <text:span text:style-name="nadrukvet">Reageren</text:span>
          </text:p>
            <text:p text:style-name="common-al">Bent u het niet eens met deze voorgenomen overdracht en vindt u zichzelf ook een serieuze gegadigde? Dan moet u dit uiterlijk binnen 20 kalenderdagen na datum van deze publicatie bij de gemeente Hulst gemotiveerd schriftelijk kenbaar maken bij het college van B&amp;W, Postbus 49, 4560 AA Hulst.</text:p>
            <text:p text:style-name="common-al">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de gemeente Hulst uitvoering aan het arrest van de Hoge Raad van 26 november 2021 (Didam), ECLI:NL:HR:2021:17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2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 1036834</meta:user-defined>
    <meta:user-defined meta:name="DCTERMS.abstract">voorgenomen overdracht snippergroen voor gebruik oprit</meta:user-defined>
    <dc:language>nl</dc:language>
    <meta:user-defined meta:name="OVERHEIDop.locatietype/OVERHEIDop.gebiedsmarkering">Vlak</meta:user-defined>
    <meta:user-defined meta:name="DC.title">Zaaknummer 103683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54</meta:user-defined>
    <meta:user-defined meta:name="OVERHEIDop.GmbID/DC.identifier">gmb-2026-303254</meta:user-defined>
    <meta:user-defined meta:name="OVERHEIDop.versieInformatie"/>
  </office:meta>
</office:document-meta>
</file>