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erke Reduzum Friens Idaerd aan de Buorren 19 en het achterliggende weiland in Reduzum (APV-2026-037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Reduzum Friens Idaerd aan de<text:span text:style-name="nadrukvet"/>Buorren 19 en het achterliggende weiland in Reduzum. Het evenement is op 4 t/m 7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3-06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2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817</meta:user-defined>
    <dc:language>nl</dc:language>
    <meta:user-defined meta:name="OVERHEIDop.locatietype/OVERHEIDop.gebiedsmarkering">Lijn</meta:user-defined>
    <meta:user-defined meta:name="DC.title">Verleende geluidsontheffing evenement voor Merke Reduzum Friens Idaerd aan de Buorren 19 en het achterliggende weiland in Reduzum (APV-2026-037817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49</meta:user-defined>
    <meta:user-defined meta:name="OVERHEIDop.GmbID/DC.identifier">gmb-2026-303249</meta:user-defined>
    <meta:user-defined meta:name="OVERHEIDop.versieInformatie"/>
  </office:meta>
</office:document-meta>
</file>