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lksfeest, Rekken, Höl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tot en met 28 augustus 2026 vindt op het terrein nabij de Hölterweg 1 in Rekken het evenement volk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lksfeest, Rekken, Hölterweg 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247</meta:user-defined>
    <meta:user-defined meta:name="OVERHEIDop.GmbID/DC.identifier">gmb-2026-303247</meta:user-defined>
    <meta:user-defined meta:name="OVERHEIDop.versieInformatie"/>
  </office:meta>
</office:document-meta>
</file>