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Zuiderzeestraatweg 126A, 8096CD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126A in Oldebroek, voor het inpandig uitbreiden van de supermarkt, verzonden op 23 juni 2026 (zaaknummer R2026-0008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32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6-00087</meta:user-defined>
    <meta:user-defined meta:name="DCTERMS.abstract">Betreft: Beschikking op aanvraag op locatie Zuiderzeestraatweg 126A, 8096CD Oldebroek</meta:user-defined>
    <dc:language>nl</dc:language>
    <meta:user-defined meta:name="DC.title">Kennisgeving verleende omgevingsvergunning Zuiderzeestraatweg 126A, 8096CD Oldebroek</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314</meta:user-defined>
    <meta:user-defined meta:name="OVERHEIDop.publicationIssue">303238</meta:user-defined>
    <meta:user-defined meta:name="OVERHEIDop.GmbID/DC.identifier">gmb-2026-303238</meta:user-defined>
    <meta:user-defined meta:name="OVERHEIDop.versieInformatie"/>
  </office:meta>
</office:document-meta>
</file>