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rents Friese Wol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3903 voor een Evenementenvergunning op de locatie Drents Friese Wold te Appelscha. De vergunning is verleend. Het besluit betreft:</text:p>
            <text:p text:style-name="common-al">De Roggebergloop 5 sept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9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32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9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rents Friese Wold te Appelsch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36</meta:user-defined>
    <meta:user-defined meta:name="OVERHEIDop.GmbID/DC.identifier">gmb-2026-303236</meta:user-defined>
    <meta:user-defined meta:name="OVERHEIDop.versieInformatie"/>
  </office:meta>
</office:document-meta>
</file>