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bedrijfsverzamelgebouw (met units) aan de Vosboerweg 6A, 6B, 6C, 6D, 6E, 6F, 6G en 6H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001940 voor een Omgevingsvergunning voor het oprichten van een bedrijfsverzamelgebouw (met units) op locatie Vosboerweg 6A, 6B, 6C, 6D, 6E, 6F, 6G en 6H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2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0</meta:user-defined>
    <meta:user-defined meta:name="DCTERMS.abstract">Betreft: Beschikking op aanvraag op locatie Vosboerweg 6A, 6B, 6C, 6D, 6E, 6F, 6G en 6H in Hengelo</meta:user-defined>
    <dc:language>nl</dc:language>
    <meta:user-defined meta:name="OVERHEIDop.locatietype/OVERHEIDop.gebiedsmarkering">Vlak</meta:user-defined>
    <meta:user-defined meta:name="DC.title">Kennisgeving besluit op Omgevingsvergunning, oprichten van een bedrijfsverzamelgebouw (met units) aan de Vosboerweg 6A, 6B, 6C, 6D, 6E, 6F, 6G en 6H in Hengelo</meta:user-defined>
    <meta:user-defined meta:name="DCTERMS.W3CDTF/DCTERMS.available">2026-06-30</meta:user-defined>
    <meta:user-defined meta:name="DCTERMS.W3CDTF/OVERHEIDop.jaargang">2026</meta:user-defined>
    <meta:user-defined meta:name="OVERHEIDop.publicationIssue">303234</meta:user-defined>
    <meta:user-defined meta:name="OVERHEIDop.GmbID/DC.identifier">gmb-2026-303234</meta:user-defined>
    <meta:user-defined meta:name="OVERHEIDop.versieInformatie"/>
  </office:meta>
</office:document-meta>
</file>