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0522 Run op 28 juni 2026, centrum Meppel en bedrijventerrein Blankenstei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0522 Run op zondag 28 juni 2026 door het centrum en bedrijventerrein Blankenstein in Meppel. Daarnaast heeft de Gemeente Meppel een alcoholontheffing verleend voor het schenken van zwak alcoholische dranken tijdens de afterparty tot 19:30 uur op een gedeelte van het Kerkplein. </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323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3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3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12907</meta:user-defined>
    <dc:language>nl</dc:language>
    <meta:user-defined meta:name="OVERHEIDop.locatietype/OVERHEIDop.gebiedsmarkering">Punt</meta:user-defined>
    <meta:user-defined meta:name="DC.title">Verleende evenementenvergunning, 0522 Run op 28 juni 2026, centrum Meppel en bedrijventerrein Blankenstein</meta:user-defined>
    <meta:user-defined meta:name="DCTERMS.W3CDTF/DCTERMS.available">2026-06-25</meta:user-defined>
    <meta:user-defined meta:name="DCTERMS.W3CDTF/OVERHEIDop.jaargang">2026</meta:user-defined>
    <meta:user-defined meta:name="OVERHEIDop.publicationIssue">303231</meta:user-defined>
    <meta:user-defined meta:name="OVERHEIDop.GmbID/DC.identifier">gmb-2026-303231</meta:user-defined>
    <meta:user-defined meta:name="OVERHEIDop.versieInformatie"/>
  </office:meta>
</office:document-meta>
</file>